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4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5" style:parent-style-name="Standard" style:family="paragraph">
      <style:paragraph-properties fo:widows="0" fo:orphans="0">
        <style:tab-stops>
          <style:tab-stop style:type="left" style:position="1.575in"/>
        </style:tab-stops>
      </style:paragraph-properties>
    </style:style>
    <style:style style:name="T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P10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736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4pt" style:font-size-asian="4pt" style:font-size-complex="4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leader-style="dotted" style:leader-text="." style:position="4.125in"/>
        </style:tab-stops>
      </style:paragraph-properties>
    </style:style>
    <style:style style:name="T1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</style:style>
    <style:style style:name="T1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2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left" style:position="2.75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6pt" style:font-size-asian="6pt" style:font-size-complex="6pt"/>
    </style:style>
    <style:style style:name="P2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3125in"/>
        </style:tab-stops>
      </style:paragraph-properties>
    </style:style>
    <style:style style:name="T3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3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8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4611in"/>
          <style:tab-stop style:type="left" style:position="2.75in"/>
          <style:tab-stop style:type="left" style:position="3.15in"/>
          <style:tab-stop style:type="left" style:position="3.3472in"/>
          <style:tab-stop style:type="left" style:leader-style="solid" style:leader-text="_" style:position="6.5in"/>
        </style:tab-stops>
      </style:paragraph-properties>
    </style:style>
    <style:style style:name="T3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4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/>
    </style:style>
    <style:style style:name="T5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leader-style="solid" style:leader-text="_" style:position="6.5in"/>
        </style:tab-stops>
      </style:paragraph-properties>
    </style:style>
    <style:style style:name="T5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55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5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3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margin-top="0.1666in">
        <style:tab-stops>
          <style:tab-stop style:type="left" style:position="0.8861in"/>
          <style:tab-stop style:type="left" style:position="1.7722in"/>
          <style:tab-stop style:type="left" style:position="2.6583in"/>
          <style:tab-stop style:type="left" style:position="3.8395in"/>
          <style:tab-stop style:type="left" style:position="4.627in"/>
        </style:tab-stops>
      </style:paragraph-properties>
    </style:style>
    <style:style style:name="T7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2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4611in"/>
          <style:tab-stop style:type="left" style:leader-style="solid" style:leader-text="_" style:position="6.5in"/>
        </style:tab-stops>
      </style:paragraph-properties>
    </style:style>
    <style:style style:name="T8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6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8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9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0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1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2" style:parent-style-name="Standard" style:family="paragraph">
      <style:paragraph-properties fo:widows="0" fo:orphans="0" style:text-autospace="none"/>
    </style:style>
    <style:style style:name="T9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01" style:parent-style-name="Absatz-Standardschriftart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102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0" fo:orphans="0" style:text-autospace="none" fo:margin-top="0.1666in">
        <style:tab-stops>
          <style:tab-stop style:type="left" style:position="1.7722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10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1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1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meldeformular</text:p>
      <text:p text:style-name="P3"/>
      <text:p text:style-name="P4"/>
      <text:p text:style-name="P5"><text:span text:style-name="T6"><draw:connector draw:type="line" svg:x1="-1.09167in" svg:y1="4.03611in" svg:x2="-0.71667in" svg:y2="4.03611in" draw:z-index="251656704" draw:id="id0" draw:style-name="a1" draw:name="Line 2" text:anchor-type="paragraph"><svg:title/><svg:desc/></draw:connector></text:span><text:span text:style-name="T7"><draw:connector draw:type="line" svg:x1="-1.09167in" svg:y1="7.87222in" svg:x2="-0.71667in" svg:y2="7.87222in" draw:z-index="251657728" draw:id="id1" draw:style-name="a2" draw:name="Line 3" text:anchor-type="paragraph"><svg:title/><svg:desc/></draw:connector></text:span><text:span text:style-name="T8">Weiterbildung: <text:s/></text:span><text:span text:style-name="T9"><text:tab/>Budgetplanung mit Excel</text:span></text:p>
      <text:p text:style-name="P10"/>
      <text:p text:style-name="P11"><text:span text:style-name="T12">Kurstermine:<text:s/></text:span><text:span text:style-name="T13"><text:tab/>06.02.2020</text:span><text:span text:style-name="T14"><text:line-break/></text:span></text:p>
      <text:p text:style-name="P15">Teilnahmegebühr:<text:s/><text:tab/>Mitglieder AGV329 140 € - Mitglieder AnikoS 165 € - Nicht-Mitglieder 190 €</text:p>
      <text:p text:style-name="P16"><text:span text:style-name="T17"><text:tab/>Zahlbar bis<text:s/></text:span><text:span text:style-name="T18">31.01</text:span><text:span text:style-name="T19">.</text:span><text:span text:style-name="T20">2020</text:span><text:span text:style-name="T21"><text:s/>an den AGV329, Konto Nr.<text:s/></text:span><text:span text:style-name="T22">BE51 7310<text:s/></text:span><text:span text:style-name="T23">0090 1162</text:span></text:p>
      <text:p text:style-name="P24"/>
      <text:p text:style-name="P25"/>
      <text:p text:style-name="P26"/>
      <text:p text:style-name="P27">Angaben zum Teilnehmer / zur Teilnehmerin</text:p>
      <text:p text:style-name="P28"/>
      <text:p text:style-name="P29"><text:span text:style-name="T30">Vorname:</text:span><text:span text:style-name="T31"><text:tab/></text:span></text:p>
      <text:p text:style-name="P32"><text:span text:style-name="T33">Nachname:<text:s/></text:span><text:span text:style-name="T34"><text:tab/></text:span></text:p>
      <text:p text:style-name="P35"><text:span text:style-name="T36">Beruf/Funktion:</text:span><text:span text:style-name="T37"><text:tab/></text:span></text:p>
      <text:p text:style-name="P38"><text:span text:style-name="T39">Telefon:<text:s/></text:span><text:span text:style-name="T40"><text:tab/></text:span></text:p>
      <text:p text:style-name="P41"><text:span text:style-name="T42">E-mail:<text:s/>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Angaben zum Arbeitgeber</text:span><text:span text:style-name="T51"><text:s/>(bitte immer ausfüllen)</text:span></text:p>
      <text:p text:style-name="P52"><text:span text:style-name="T53">Name des Betriebs:</text:span><text:span text:style-name="T54"><text:tab/></text:span></text:p>
      <text:p text:style-name="P55"><text:span text:style-name="T56">Art des Betriebes:</text:span><text:span text:style-name="T57"><text:s/></text:span><text:span text:style-name="T58"><text:tab/></text:span><text:span text:style-name="T59"><text:tab/></text:span><text:span text:style-name="T60">Paritätische Kommission Nr.:</text:span><text:span text:style-name="T61"><text:s/></text:span><text:span text:style-name="T62"><text:tab/></text:span></text:p>
      <text:p text:style-name="P63"><text:span text:style-name="T64">Kontaktperson:<text:s/></text:span><text:span text:style-name="T65"><text:tab/></text:span></text:p>
      <text:p text:style-name="P66"><text:span text:style-name="T67">Adresse:</text:span><text:span text:style-name="T68"><text:s/></text:span><text:span text:style-name="T69"><text:tab/></text:span></text:p>
      <text:p text:style-name="P70"><text:span text:style-name="T71">PLZ:</text:span><text:span text:style-name="T72"><text:s/></text:span><text:span text:style-name="T73"><text:tab/></text:span><text:span text:style-name="T74"><text:tab/></text:span><text:span text:style-name="T75">Ort:</text:span><text:span text:style-name="T76"><text:s/></text:span><text:span text:style-name="T77"><text:tab/></text:span><text:span text:style-name="T78"><text:tab/></text:span><text:span text:style-name="T79">Land:</text:span><text:span text:style-name="T80"><text:s/></text:span><text:span text:style-name="T81"><text:tab/></text:span></text:p>
      <text:p text:style-name="P82"><text:span text:style-name="T83">Telefon</text:span><text:span text:style-name="T84">:<text:s/></text:span><text:span text:style-name="T85"><text:tab/></text:span></text:p>
      <text:p text:style-name="P86"><text:span text:style-name="T87">E-Mail:</text:span><text:span text:style-name="T88"><text:tab/></text:span></text:p>
      <text:p text:style-name="P89"/>
      <text:p text:style-name="P90"/>
      <text:p text:style-name="P91"/>
      <text:p text:style-name="P92"><text:span text:style-name="T93"><draw:frame draw:z-index="251658752" draw:id="id2" draw:style-name="a3" draw:name="Text Box 4" text:anchor-type="paragraph" svg:x="3.58206in" svg:y="0.01715in" svg:width="2.89514in" svg:height="1.2625in" style:rel-width="scale" style:rel-height="scale"><draw:text-box><text:p text:style-name="P94"/><text:p text:style-name="P95"><text:line-break/></text:p><text:p text:style-name="P96"/><text:p text:style-name="P97"/><text:p text:style-name="P98"/><text:p text:style-name="P99">Unterschrift des Rechnungsempfängers</text:p><text:p text:style-name="P100"><text:span text:style-name="T101">Mit der Anmeldung erkenne ich die AGB an.</text:span></text:p></draw:text-box><svg:title/><svg:desc/></draw:frame></text:span></text:p>
      <text:p text:style-name="P102">Rechnungsempfänger</text:p>
      <text:p text:style-name="P103"><text:span text:style-name="T104"><text:s/>Teilnehmer(in)</text:span><text:span text:style-name="T105"><text:tab/><text:s/>Arbeitgeber <text:s/></text:span></text:p>
      <text:p text:style-name="P106"/>
      <text:p text:style-name="P107"/>
      <text:p text:style-name="P108"/>
      <text:p text:style-name="P109"/>
      <text:p text:style-name="P110">Bitte schicken Sie das<text:s/>ausgefüllte Formular per Post oder per E-Mail an: info@agv329.be</text:p>
      <text:p text:style-name="P111"><text:span text:style-name="T112">Die Anmeldung wird erst gültig mit der Zahlung des Teilnahmebeitrag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Listenabsatz1" style:display-name="Listenabsatz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fo:language="de" fo:country="DE" style:language-asian="de" style:country-asian="DE"/>
    </style:style>
    <style:style style:name="KopfzeileZchn" style:display-name="Kopfzeile Zchn" style:family="text">
      <style:text-properties fo:font-size="12pt" style:font-size-asian="12pt" style:font-size-complex="12pt" fo:language="de" fo:country="DE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ucida Sans Unicode" style:font-name-complex="Lucida Sans Unicod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afik 6" text:anchor-type="paragraph" svg:x="0.00299in" svg:y="0.00184in" svg:width="2.15306in" svg:height="0.6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V329 VoG | Gospertstraße 24 | 4700 Eupen | 087/870797 | info@agv329.be | 860.979.9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erung der</dc:title>
    <meta:initial-creator>Carlotta</meta:initial-creator>
    <dc:creator>Carlotta Ortmann</dc:creator>
    <meta:creation-date>2019-09-19T13:18:00Z</meta:creation-date>
    <dc:date>2019-11-05T11:12:00Z</dc:date>
    <meta:print-date>2012-12-05T11:02:00Z</meta:print-date>
    <meta:template xlink:href="VORLAGE%20AGV%20Einschreibeformular" xlink:type="simple"/>
    <meta:editing-cycles>6</meta:editing-cycles>
    <meta:editing-duration>PT0S</meta:editing-duration>
    <meta:user-defined meta:name="ContentTypeId">0x0101003CDEF712A2DB4F44A3C57F473B2E8215</meta:user-defined>
    <meta:document-statistic meta:page-count="1" meta:paragraph-count="1" meta:word-count="105" meta:character-count="768" meta:row-count="5" meta:non-whitespace-character-count="664"/>
  </office:meta>
</office:document-meta>
</file>